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Condensed" svg:font-family="'DejaVu Sans Condensed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53f3e" officeooo:paragraph-rsid="00153f3e" style:font-size-asian="11pt" style:font-size-complex="11pt"/>
    </style:style>
    <style:style style:name="P2" style:family="paragraph" style:parent-style-name="Standard">
      <style:text-properties fo:font-size="20pt" officeooo:rsid="00153f3e" officeooo:paragraph-rsid="00153f3e" style:font-size-asian="20pt" style:font-size-complex="20pt"/>
    </style:style>
    <style:style style:name="P3" style:family="paragraph" style:parent-style-name="Standard">
      <style:text-properties fo:font-size="12pt" officeooo:rsid="00153f3e" officeooo:paragraph-rsid="00153f3e" style:font-size-asian="10.5pt" style:font-size-complex="12pt"/>
    </style:style>
    <style:style style:name="P4" style:family="paragraph" style:parent-style-name="Standard">
      <style:text-properties fo:font-size="6pt" officeooo:rsid="00153f3e" officeooo:paragraph-rsid="00153f3e" style:font-size-asian="5.25pt" style:font-size-complex="6pt"/>
    </style:style>
    <style:style style:name="P5" style:family="paragraph" style:parent-style-name="Standard">
      <style:paragraph-properties fo:text-align="end" style:justify-single-word="false"/>
      <style:text-properties fo:font-size="12pt" officeooo:rsid="00153f3e" officeooo:paragraph-rsid="00153f3e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53f3e" officeooo:paragraph-rsid="00153f3e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53f3e" officeooo:paragraph-rsid="0022954a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8pt" officeooo:rsid="00153f3e" officeooo:paragraph-rsid="001a5566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10pt" officeooo:rsid="00153f3e" officeooo:paragraph-rsid="00153f3e" style:font-size-asian="8.75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8pt" officeooo:rsid="00153f3e" officeooo:paragraph-rsid="00153f3e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5c5db" officeooo:paragraph-rsid="0015c5db" style:font-size-asian="10.5pt" style:font-size-complex="12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officeooo:rsid="0022954a"/>
    </style:style>
    <style:style style:name="T3" style:family="text">
      <style:text-properties officeooo:rsid="0029421b"/>
    </style:style>
    <style:style style:name="T4" style:family="text">
      <style:text-properties officeooo:rsid="001f6d45"/>
    </style:style>
    <style:style style:name="T5" style:family="text">
      <style:text-properties officeooo:rsid="001a5566"/>
    </style:style>
    <style:style style:name="T6" style:family="text">
      <style:text-properties style:font-name="DejaVu Sans Condensed"/>
    </style:style>
    <style:style style:name="T7" style:family="text">
      <style:text-properties style:font-name="DejaVu Sans Condensed" officeooo:rsid="001a5566" style:font-name-asian="DejaVu Sans Condensed" style:font-name-complex="DejaVu Sans Condensed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ize="12pt" officeooo:rsid="001a5566" style:font-size-asian="10.5pt" style:font-size-complex="12pt"/>
    </style:style>
    <style:style style:name="T10" style:family="text">
      <style:text-properties style:font-name="DejaVu Sans Condensed" fo:font-size="12pt" officeooo:rsid="001a5566" style:font-name-asian="DejaVu Sans Condensed" style:font-size-asian="10.5pt" style:font-name-complex="DejaVu Sans Condensed" style:font-size-complex="12pt"/>
    </style:style>
    <style:style style:name="T11" style:family="text">
      <style:text-properties fo:font-size="12pt" officeooo:rsid="0022954a" style:font-size-asian="10.5pt" style:font-size-complex="12pt"/>
    </style:style>
    <style:style style:name="T12" style:family="text">
      <style:text-properties officeooo:rsid="0025e655"/>
    </style:style>
    <style:style style:name="T13" style:family="text">
      <style:text-properties officeooo:rsid="001816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äuferausstellung <text:span text:style-name="T1">„Brennen für das LEBEN“</text:span>, <text:span text:style-name="T2">Sa. 1</text:span><text:span text:style-name="T3">2</text:span><text:span text:style-name="T2">. –</text:span> <text:span text:style-name="T3">Mi. 29. April</text:span><text:span text:style-name="T4"> 202</text:span><text:span text:style-name="T2">6</text:span>, <text:span text:style-name="T3">Spittal/Drau, Pfarrsaal</text:span><text:span text:style-name="T2">.</text:span></text:p>
      <text:p text:style-name="P1"/>
      <text:p text:style-name="P1">Absender: _______________________________­_____________________<text:span text:style-name="T5">______________________________________</text:span>______</text:p>
      <text:p text:style-name="P2"/>
      <text:p text:style-name="P3">An den</text:p>
      <text:p text:style-name="P4"/>
      <text:p text:style-name="P3">Verein für Täufergeschichte in Österreich</text:p>
      <text:p text:style-name="P3">Herrn Franz Seiser</text:p>
      <text:p text:style-name="P4"/>
      <text:p text:style-name="P3">Wallnerstr. 6</text:p>
      <text:p text:style-name="P3">4020 <text:s/>L I N Z</text:p>
      <text:p text:style-name="P3"/>
      <text:p text:style-name="P3"><text:a xlink:type="simple" xlink:href="mailto:info@taeufergeschichte.at" text:style-name="Internet_20_link" text:visited-style-name="Visited_20_Internet_20_Link">info<text:span text:style-name="T6">@</text:span>taeufergeschichte.at</text:a></text:p>
      <text:p text:style-name="P5">Datum: _________________________</text:p>
      <text:p text:style-name="P5"/>
      <text:p text:style-name="P5"/>
      <text:p text:style-name="P6">Wir melden uns für eine Führung durch die Täuferausstellung <text:span text:style-name="T1">„Brennen für das LEBEN“</text:span> in Spittal<text:span text:style-name="T3"> an der Drau, Pfarrsaal</text:span><text:span text:style-name="T2">, </text:span>an:</text:p>
      <text:p text:style-name="P6"/>
      <text:p text:style-name="P6">Tag: ________________________________________________ <text:s/>Beginn: ___________________________________</text:p>
      <text:p text:style-name="P6"/>
      <text:p text:style-name="P7">Dauer der Führung:<text:tab/>O* <text:s/>Schulführung <text:s text:c="2"/>50 min. <text:span text:style-name="T2">(Kostenfrei)</text:span></text:p>
      <text:p text:style-name="P7"><text:tab/><text:tab/><text:tab/><text:tab/>O* <text:s/>Gruppenführung <text:s/>90 min. <text:s/><text:span text:style-name="T5">(</text:span><text:span text:style-name="T7">€</text:span><text:span text:style-name="T5"> <text:s text:c="2"/></text:span><text:span text:style-name="T4">5</text:span><text:span text:style-name="T5">5,00)</text:span></text:p>
      <text:p text:style-name="P8"><text:span text:style-name="T8"><text:tab/><text:tab/><text:tab/><text:tab/>O* <text:s/></text:span><text:span text:style-name="T9">Kuratoriumsführung</text:span><text:span text:style-name="T8"> <text:s/>90 min. </text:span><text:span text:style-name="T9">(</text:span><text:span text:style-name="T10">€</text:span><text:span text:style-name="T9"> <text:s text:c="2"/></text:span><text:span text:style-name="T11">8</text:span><text:span text:style-name="T9">5,00)</text:span></text:p>
      <text:p text:style-name="P8"><text:tab/><text:tab/><text:tab/><text:tab/><text:tab/>* zutreffendes ankreuzen!<text:tab/><text:span text:style-name="T12">Zahlung an Kulturvermittler vor der Führung)</text:span><text:span text:style-name="T13"><text:tab/> <text:s text:c="15"/></text:span></text:p>
      <text:p text:style-name="P6"/>
      <text:p text:style-name="P6">Gruppe: ______________________________________<text:span text:style-name="T4">_____________________________</text:span>__Anzahl: ____________</text:p>
      <text:p text:style-name="P9"/>
      <text:p text:style-name="P6">Schule/Verein etc.: ______________________________________________________________________________</text:p>
      <text:p text:style-name="P9"/>
      <text:p text:style-name="P6">Name: ___________________________________________________________________________________________</text:p>
      <text:p text:style-name="P10">(Verantwortliche Person)</text:p>
      <text:p text:style-name="P9"/>
      <text:p text:style-name="P6">Adresse: _________________________________________________________________________________________</text:p>
      <text:p text:style-name="P9"/>
      <text:p text:style-name="P6">Mobil: _________________________________________ E-Mail: ___________________________________________</text:p>
      <text:p text:style-name="P6"/>
      <text:p text:style-name="P6">Nach dem Erhalt der Bestätigung durch den ‚Verein für Täufergeschichte in Österreich‘ ist die Gruppenanmeldung verbindlich.</text:p>
      <text:p text:style-name="P6"/>
      <text:p text:style-name="P11">___________________,_____________________</text:p>
      <text:p text:style-name="P11">Ort<text:tab/><text:tab/><text:tab/>Datum:</text:p>
      <text:p text:style-name="P11"/>
      <text:p text:style-name="P11"/>
      <text:p text:style-name="P11"><text:tab/><text:tab/><text:tab/><text:tab/><text:tab/><text:tab/><text:tab/>________________________________________</text:p>
      <text:p text:style-name="P11"><text:tab/><text:tab/><text:tab/><text:tab/><text:tab/><text:tab/><text:tab/>Unterschri<text:span text:style-name="T13">f</text:span>t:</text:p>
      <text:p text:style-name="P11">Anmerkungen: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Condensed" svg:font-family="'DejaVu Sans Condensed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 Condensed" fo:font-size="12pt" fo:language="de" fo:country="AT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DejaVu Sans Condensed" fo:font-size="12pt" fo:language="de" fo:country="AT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 Condensed" fo:font-family="'DejaVu Sans Condensed'" style:font-family-generic="swiss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 Condensed" fo:font-family="'DejaVu Sans Condensed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 Condensed" fo:font-family="'DejaVu Sans Condensed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4cm" fo:margin-bottom="0.792cm" fo:margin-left="1.05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29T13:04:34.056277878</meta:creation-date>
    <dc:date>2026-02-04T13:17:52.438145254</dc:date>
    <meta:editing-duration>PT26M24S</meta:editing-duration>
    <meta:editing-cycles>11</meta:editing-cycles>
    <meta:generator>LibreOffice/25.2.7.2$Linux_X86_64 LibreOffice_project/520$Build-2</meta:generator>
    <meta:document-statistic meta:table-count="0" meta:image-count="0" meta:object-count="0" meta:page-count="1" meta:paragraph-count="27" meta:word-count="126" meta:character-count="1582" meta:non-whitespace-character-count="1422"/>
  </office:meta>
</office:document-meta>
</file>